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198cm" fo:margin-left="-0.261cm" table:align="left" style:writing-mode="lr-tb"/>
    </style:style>
    <style:style style:name="Таблица1.A" style:family="table-column">
      <style:table-column-properties style:column-width="9.208cm"/>
    </style:style>
    <style:style style:name="Таблица1.B" style:family="table-column">
      <style:table-column-properties style:column-width="7.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198cm" fo:margin-left="-0.261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8.013cm"/>
    </style:style>
    <style:style style:name="Таблица2.C" style:family="table-column">
      <style:table-column-properties style:column-width="4.085cm"/>
    </style:style>
    <style:style style:name="Таблица2.D" style:family="table-column">
      <style:table-column-properties style:column-width="3.9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3pt" style:font-name-asian="Arial" style:font-size-asian="13pt" style:font-name-complex="Arial" style:font-size-complex="13pt"/>
    </style:style>
    <style:style style:name="P2" style:family="paragraph" style:parent-style-name="Standard">
      <style:paragraph-properties style:line-height-at-least="0cm" fo:text-align="justify" style:justify-single-word="false"/>
      <style:text-properties fo:color="#000000"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P3" style:family="paragraph" style:parent-style-name="Standard">
      <loext:graphic-properties draw:fill="solid" draw:fill-color="#ffffff"/>
      <style:paragraph-properties style:line-height-at-least="0cm" fo:text-align="justify" style:justify-single-word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  <style:text-properties fo:color="#000000"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P4" style:family="paragraph" style:parent-style-name="Standard">
      <style:paragraph-properties style:line-height-at-least="0cm" fo:text-align="justify" style:justify-single-word="false" style:text-autospace="none"/>
      <style:text-properties fo:color="#000000"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P5" style:family="paragraph" style:parent-style-name="Standard">
      <style:paragraph-properties style:line-height-at-least="0cm" fo:text-align="justify" style:justify-single-word="false" style:text-autospace="none"/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6" style:family="paragraph" style:parent-style-name="Standard">
      <loext:graphic-properties draw:fill="solid" draw:fill-color="#ffffff"/>
      <style:paragraph-properties style:line-height-at-least="0cm" fo:text-align="justify" style:justify-single-word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  <style:text-properties fo:color="#000000" style:font-name="Arial" fo:font-size="12pt" fo:letter-spacing="-0.002cm" fo:font-style="italic" fo:font-weight="bold" style:font-size-asian="12pt" style:font-style-asian="italic" style:font-weight-asian="bold" style:font-name-complex="Arial"/>
    </style:style>
    <style:style style:name="P7" style:family="paragraph" style:parent-style-name="Standard">
      <loext:graphic-properties draw:fill="solid" draw:fill-color="#ffffff"/>
      <style:paragraph-properties style:line-height-at-least="0cm" fo:text-align="justify" style:justify-single-word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  <style:text-properties fo:color="#000000" style:font-name="Arial" fo:font-size="12pt" fo:letter-spacing="-0.002cm" fo:font-style="italic" style:text-underline-style="solid" style:text-underline-width="auto" style:text-underline-color="font-color" style:font-size-asian="12pt" style:font-style-asian="italic" style:font-name-complex="Arial"/>
    </style:style>
    <style:style style:name="P8" style:family="paragraph" style:parent-style-name="Standard">
      <loext:graphic-properties draw:fill="solid" draw:fill-color="#ffffff"/>
      <style:paragraph-properties style:line-height-at-least="0cm" fo:background-color="#ffffff" style:text-autospace="none">
        <style:tab-stops>
          <style:tab-stop style:position="0.847cm"/>
        </style:tab-stops>
      </style:paragraph-properties>
      <style:text-properties fo:color="#000000" style:font-name="Arial" fo:font-size="12pt" fo:letter-spacing="-0.002cm" fo:font-style="italic" style:text-underline-style="solid" style:text-underline-width="auto" style:text-underline-color="font-color" style:font-size-asian="12pt" style:font-style-asian="italic" style:font-name-complex="Arial" style:font-size-complex="13pt"/>
    </style:style>
    <style:style style:name="P9" style:family="paragraph" style:parent-style-name="Standard">
      <loext:graphic-properties draw:fill="solid" draw:fill-color="#ffffff"/>
      <style:paragraph-properties style:line-height-at-least="0cm" fo:background-color="#ffffff" style:text-autospace="none">
        <style:tab-stops>
          <style:tab-stop style:position="0.847cm"/>
        </style:tab-stops>
      </style:paragraph-properties>
      <style:text-properties fo:color="#000000" style:font-name="Arial" fo:font-size="12pt" fo:letter-spacing="-0.002cm" fo:font-style="italic" style:font-size-asian="12pt" style:font-style-asian="italic" style:font-name-complex="Arial"/>
    </style:style>
    <style:style style:name="P10" style:family="paragraph" style:parent-style-name="Standard">
      <style:paragraph-properties fo:text-align="center" style:justify-single-word="false"/>
      <style:text-properties fo:text-transform="uppercase" fo:color="#000000" style:font-name="Arial" fo:font-size="13pt" fo:font-weight="bold" style:font-name-asian="Arial" style:font-size-asian="13pt" style:font-weight-asian="bold" style:font-name-complex="Arial" style:font-size-complex="13p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>
        <style:tab-stops>
          <style:tab-stop style:position="0.847cm"/>
        </style:tab-stops>
      </style:paragraph-properties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style:line-height-at-least="0cm" fo:text-align="justify" style:justify-single-word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</style:style>
    <style:style style:name="P14" style:family="paragraph" style:parent-style-name="Standard">
      <style:paragraph-properties style:line-height-at-least="0cm" fo:text-align="justify" style:justify-single-word="false" style:text-autospace="none"/>
    </style:style>
    <style:style style:name="P15" style:family="paragraph" style:parent-style-name="Standard">
      <loext:graphic-properties draw:fill="solid" draw:fill-color="#ffffff"/>
      <style:paragraph-properties style:line-height-at-least="0cm" fo:background-color="#ffffff" style:text-autospace="none">
        <style:tab-stops>
          <style:tab-stop style:position="0.847cm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style:line-height-at-least="0cm" fo:text-align="center" style:justify-single-word="false" fo:background-color="#ffffff" style:text-autospace="none">
        <style:tab-stops>
          <style:tab-stop style:position="0.847cm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style:line-height-at-least="0cm" fo:background-color="#ffffff" style:text-autospace="none">
        <style:tab-stops>
          <style:tab-stop style:position="18.142cm" style:leader-style="solid" style:leader-text="_"/>
        </style:tab-stops>
      </style:paragraph-properties>
    </style:style>
    <style:style style:name="P18" style:family="paragraph" style:parent-style-name="Standard">
      <style:paragraph-properties style:line-height-at-least="0cm" fo:text-align="justify" style:justify-single-word="false" style:text-autospace="non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size="13pt" fo:letter-spacing="-0.002cm" style:font-size-asian="13pt" style:font-name-complex="Arial" style:font-size-complex="13pt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>
        <style:tab-stops>
          <style:tab-stop style:position="0.847cm"/>
        </style:tab-stops>
      </style:paragraph-properties>
      <style:text-properties style:font-name="Arial" fo:font-size="13pt" fo:letter-spacing="-0.002cm" style:font-size-asian="13pt" style:font-name-complex="Arial" style:font-size-complex="13pt"/>
    </style:style>
    <style:style style:name="P21" style:family="paragraph" style:parent-style-name="Standard">
      <loext:graphic-properties draw:fill="solid" draw:fill-color="#ffffff"/>
      <style:paragraph-properties fo:background-color="#ffffff" style:text-autospace="none">
        <style:tab-stops>
          <style:tab-stop style:position="0.847cm"/>
        </style:tab-stops>
      </style:paragraph-properties>
      <style:text-properties style:font-name="Arial" fo:font-size="13pt" fo:letter-spacing="-0.002cm" style:font-size-asian="13pt" style:font-name-complex="Arial" style:font-size-complex="13pt"/>
    </style:style>
    <style:style style:name="P22" style:family="paragraph" style:parent-style-name="Standard">
      <loext:graphic-properties draw:fill="solid" draw:fill-color="#ffffff"/>
      <style:paragraph-properties fo:background-color="#ffffff" style:text-autospace="none">
        <style:tab-stops>
          <style:tab-stop style:position="0.847cm"/>
        </style:tab-stops>
      </style:paragraph-properties>
      <style:text-properties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0.847cm"/>
        </style:tab-stops>
      </style:paragraph-properties>
      <style:text-properties style:font-name="Arial" fo:font-size="13pt" fo:letter-spacing="-0.002cm" fo:language="none" fo:country="none" fo:font-weight="bold" style:font-size-asian="13pt" style:font-weight-asian="bold" style:font-name-complex="Arial" style:font-size-complex="13pt"/>
    </style:style>
    <style:style style:name="P24" style:family="paragraph" style:parent-style-name="Standard">
      <style:paragraph-properties style:text-autospace="none">
        <style:tab-stops>
          <style:tab-stop style:position="0.847cm"/>
        </style:tab-stops>
      </style:paragraph-properties>
      <style:text-properties style:font-name="Arial" fo:font-size="13pt" fo:letter-spacing="-0.002cm" fo:language="none" fo:country="none" fo:font-weight="bold" style:font-size-asian="13pt" style:font-weight-asian="bold" style:font-name-complex="Arial" style:font-size-complex="13pt"/>
    </style:style>
    <style:style style:name="P25" style:family="paragraph" style:parent-style-name="Standard">
      <style:paragraph-properties style:text-autospace="none">
        <style:tab-stops>
          <style:tab-stop style:position="0.847cm"/>
        </style:tab-stops>
      </style:paragraph-properties>
      <style:text-properties style:font-name="Arial" fo:font-size="13pt" fo:letter-spacing="-0.002cm" fo:language="none" fo:country="none" style:font-size-asian="13pt" style:font-name-complex="Arial" style:font-size-complex="13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847cm"/>
        </style:tab-stops>
      </style:paragraph-properties>
      <style:text-properties style:font-name="Arial" fo:font-size="13pt" fo:letter-spacing="-0.002cm" fo:language="none" fo:country="none" style:font-size-asian="13pt" style:font-name-complex="Arial" style:font-size-complex="13pt"/>
    </style:style>
    <style:style style:name="P27" style:family="paragraph" style:parent-style-name="Standard">
      <style:paragraph-properties fo:line-height="150%" style:text-autospace="none"/>
      <style:text-properties style:font-name="Arial" fo:font-size="13pt" style:font-name-asian="Arial" style:font-size-asian="13pt" style:font-name-complex="Arial" style:font-size-complex="13pt"/>
    </style:style>
    <style:style style:name="P28" style:family="paragraph" style:parent-style-name="Standard">
      <loext:graphic-properties draw:fill="solid" draw:fill-color="#ffffff"/>
      <style:paragraph-properties style:line-height-at-least="0cm" fo:background-color="#ffffff" style:text-autospace="none">
        <style:tab-stops>
          <style:tab-stop style:position="18.142cm" style:leader-style="solid" style:leader-text="_"/>
        </style:tab-stops>
      </style:paragraph-properties>
      <style:text-properties style:font-name="Arial" fo:font-size="13pt" fo:letter-spacing="-0.004cm" style:font-size-asian="13pt" style:font-name-complex="Arial" style:font-size-complex="13pt"/>
    </style:style>
    <style:style style:name="P29" style:family="paragraph" style:parent-style-name="Standard">
      <loext:graphic-properties draw:fill="solid" draw:fill-color="#ffffff"/>
      <style:paragraph-properties fo:background-color="#ffffff" style:text-autospace="none">
        <style:tab-stops>
          <style:tab-stop style:position="18.142cm" style:leader-style="solid" style:leader-text="_"/>
        </style:tab-stops>
      </style:paragraph-properties>
      <style:text-properties style:font-name="Arial" fo:font-size="13pt" fo:letter-spacing="-0.004cm" style:font-size-asian="13pt" style:font-name-complex="Arial" style:font-size-complex="13pt"/>
    </style:style>
    <style:style style:name="P30" style:family="paragraph" style:parent-style-name="Standard">
      <style:paragraph-properties style:text-autospace="none">
        <style:tab-stops>
          <style:tab-stop style:position="0.829cm"/>
        </style:tab-stops>
      </style:paragraph-properties>
      <style:text-properties style:font-name="Arial" fo:font-size="13pt" fo:language="none" fo:country="none" style:font-size-asian="13pt" style:font-name-complex="Arial" style:font-size-complex="13pt"/>
    </style:style>
    <style:style style:name="P31" style:family="paragraph" style:parent-style-name="Standard">
      <style:paragraph-properties style:text-autospace="none"/>
      <style:text-properties style:font-name="Arial" fo:font-size="13pt" style:font-size-asian="13pt" style:font-name-complex="Arial" style:font-size-complex="13pt"/>
    </style:style>
    <style:style style:name="P32" style:family="paragraph" style:parent-style-name="Standard">
      <loext:graphic-properties draw:fill="solid" draw:fill-color="#ffffff"/>
      <style:paragraph-properties fo:background-color="#ffffff" style:text-autospace="none">
        <style:tab-stops>
          <style:tab-stop style:position="14.75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33" style:family="paragraph" style:parent-style-name="Standard">
      <loext:graphic-properties draw:fill="solid" draw:fill-color="#ffffff"/>
      <style:paragraph-properties style:line-height-at-least="0cm" fo:background-color="#ffffff" style:text-autospace="none">
        <style:tab-stops>
          <style:tab-stop style:position="18.142cm" style:leader-style="solid" style:leader-text="_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4" style:family="paragraph" style:parent-style-name="Standard">
      <loext:graphic-properties draw:fill="solid" draw:fill-color="#ffffff"/>
      <style:paragraph-properties style:line-height-at-least="0cm" fo:background-color="#ffffff" style:text-autospace="none">
        <style:tab-stops>
          <style:tab-stop style:position="18.142cm" style:leader-style="solid" style:leader-text="_"/>
        </style:tab-stops>
      </style:paragraph-properties>
      <style:text-properties style:font-name="Arial" fo:font-size="9pt" fo:letter-spacing="-0.004cm" style:font-size-asian="9pt" style:font-name-complex="Arial" style:font-size-complex="9pt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>
        <style:tab-stops>
          <style:tab-stop style:position="0.847cm"/>
        </style:tab-stops>
      </style:paragraph-properties>
      <style:text-properties style:font-name="Arial" fo:font-size="10pt" fo:letter-spacing="-0.002cm" style:font-size-asian="10pt" style:font-name-complex="Arial" style:font-size-complex="10pt"/>
    </style:style>
    <style:style style:name="P36" style:family="paragraph" style:parent-style-name="Standard">
      <loext:graphic-properties draw:fill="solid" draw:fill-color="#ffffff"/>
      <style:paragraph-properties fo:background-color="#ffffff" style:text-autospace="none">
        <style:tab-stops>
          <style:tab-stop style:position="18.142cm" style:leader-style="solid" style:leader-text="_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loext:graphic-properties draw:fill="solid" draw:fill-color="#ffffff"/>
      <style:paragraph-properties fo:background-color="#ffffff" style:text-autospace="none">
        <style:tab-stops>
          <style:tab-stop style:position="18.142cm" style:leader-style="solid" style:leader-text="_"/>
        </style:tab-stops>
      </style:paragraph-properties>
    </style:style>
    <style:style style:name="P38" style:family="paragraph" style:parent-style-name="Standard">
      <style:paragraph-properties fo:margin-left="0cm" fo:margin-right="0cm" fo:text-indent="1.501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text-transform="uppercase" fo:color="#000000" style:font-name="Arial" fo:font-size="13pt" fo:font-weight="bold" style:font-name-asian="Arial" style:font-size-asian="13pt" style:font-weight-asian="bold" style:font-name-complex="Arial" style:font-size-complex="13pt"/>
    </style:style>
    <style:style style:name="P4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text-transform="uppercase" fo:color="#000000" style:font-name="Arial" fo:font-size="13pt" fo:font-weight="bold" style:font-name-asian="Calibri" style:font-size-asian="13pt" style:font-weight-asian="bold" style:font-name-complex="Arial" style:font-size-complex="13pt"/>
    </style:style>
    <style:style style:name="P41" style:family="paragraph" style:parent-style-name="Standard">
      <style:paragraph-properties fo:margin-left="0cm" fo:margin-right="0cm" fo:text-indent="1.501cm" style:auto-text-indent="false"/>
      <style:text-properties fo:color="#000000" style:font-name="Arial" fo:font-size="13pt" style:font-name-asian="Calibri" style:font-size-asian="13pt" style:font-name-complex="Arial" style:font-size-complex="13pt"/>
    </style:style>
    <style:style style:name="P42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Arial" fo:font-size="13pt" style:font-name-asian="Calibri" style:font-size-asian="13pt" style:font-name-complex="Arial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Arial" fo:font-size="13pt" style:font-name-asian="Calibri" style:font-size-asian="13pt" style:font-name-complex="Arial" style:font-size-complex="13pt"/>
    </style:style>
    <style:style style:name="P44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color="#000000" style:font-name="Arial" fo:font-size="13pt" style:font-name-asian="Calibri" style:font-size-asian="13pt" style:font-name-complex="Arial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Arial" fo:font-size="13pt" style:font-name-asian="Arial" style:font-size-asian="13pt" style:font-name-complex="Arial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649cm"/>
          <style:tab-stop style:position="1.979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753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/>
      <style:text-properties fo:color="#000000" style:font-name="Arial" fo:font-size="13pt" style:font-name-asian="Arial" style:font-size-asian="13pt" style:font-name-complex="Arial" style:font-size-complex="13pt"/>
    </style:style>
    <style:style style:name="P50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color="#000000" style:font-name="Arial" fo:font-size="13pt" style:font-name-asian="Arial" style:font-size-asian="13pt" style:font-name-complex="Arial" style:font-size-complex="13pt"/>
    </style:style>
    <style:style style:name="P5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Arial" fo:font-size="13pt" style:font-name-asian="Arial" style:font-size-asian="13pt" style:font-name-complex="Arial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Arial" fo:font-size="13pt" fo:background-color="#00ff00" style:font-name-asian="Arial" style:font-size-asian="13pt" style:font-name-complex="Arial" style:font-size-complex="13pt"/>
    </style:style>
    <style:style style:name="P5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/>
    </style:style>
    <style:style style:name="P5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Arial" fo:font-size="13pt" fo:font-weight="bold" fo:background-color="#ffff00" style:font-name-asian="Arial" style:font-size-asian="13pt" style:font-weight-asian="bold" style:font-name-complex="Arial" style:font-size-complex="13pt"/>
    </style:style>
    <style:style style:name="P5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Arial" fo:font-size="13pt" fo:font-weight="bold" style:font-name-asian="Calibri" style:font-size-asian="13pt" style:font-weight-asian="bold" style:font-name-complex="Arial" style:font-size-complex="13pt"/>
    </style:style>
    <style:style style:name="P59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color="#000000" style:font-name="Arial" fo:font-size="13pt" fo:letter-spacing="-0.004cm" style:font-name-asian="Arial" style:font-size-asian="13pt" style:font-name-complex="Arial" style:font-size-complex="13pt"/>
    </style:style>
    <style:style style:name="P60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  <style:text-properties fo:color="#000000" style:font-name="Arial" fo:font-size="12pt" fo:letter-spacing="-0.002cm" fo:font-style="italic" fo:font-weight="bold" style:font-size-asian="12pt" style:font-style-asian="italic" style:font-weight-asian="bold" style:font-name-complex="Arial"/>
    </style:style>
    <style:style style:name="P61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  <style:text-properties fo:color="#000000" style:font-name="Arial" fo:font-size="12pt" style:font-name-asian="Arial" style:font-size-asian="12pt" style:font-name-complex="Arial"/>
    </style:style>
    <style:style style:name="P6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6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/>
    </style:style>
    <style:style style:name="P64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</style:style>
    <style:style style:name="P66" style:family="paragraph" style:parent-style-name="Standard">
      <style:paragraph-properties fo:margin-left="0cm" fo:margin-right="0cm" fo:text-indent="1.501cm" style:auto-text-indent="false" style:text-autospace="none" style:snap-to-layout-grid="false">
        <style:tab-stops>
          <style:tab-stop style:position="0.829cm"/>
        </style:tab-stops>
      </style:paragraph-properties>
      <style:text-properties style:font-name="Arial" fo:font-size="13pt" fo:language="none" fo:country="none" style:font-size-asian="13pt" style:font-name-complex="Arial" style:font-size-complex="13pt"/>
    </style:style>
    <style:style style:name="P67" style:family="paragraph" style:parent-style-name="Standard">
      <loext:graphic-properties draw:fill="solid" draw:fill-color="#ffffff"/>
      <style:paragraph-properties fo:margin-left="0cm" fo:margin-right="0cm" fo:text-indent="1.501cm" style:auto-text-indent="false" fo:background-color="#ffffff" style:text-autospace="none">
        <style:tab-stops>
          <style:tab-stop style:position="0.829cm"/>
        </style:tab-stops>
      </style:paragraph-properties>
      <style:text-properties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P6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 style:text-autospace="none">
        <style:tab-stops>
          <style:tab-stop style:position="0.847cm"/>
        </style:tab-stops>
      </style:paragraph-properties>
      <style:text-properties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P69" style:family="paragraph" style:parent-style-name="Standard">
      <loext:graphic-properties draw:fill="solid" draw:fill-color="#ffffff"/>
      <style:paragraph-properties fo:margin-left="0cm" fo:margin-right="0cm" fo:text-indent="1.501cm" style:auto-text-indent="false" fo:background-color="#ffffff" style:text-autospace="none">
        <style:tab-stops>
          <style:tab-stop style:position="0.847cm"/>
        </style:tab-stops>
      </style:paragraph-properties>
      <style:text-properties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P70" style:family="paragraph" style:parent-style-name="Standard">
      <style:paragraph-properties fo:margin-left="0cm" fo:margin-right="0cm" fo:text-indent="1.501cm" style:auto-text-indent="false" style:text-autospace="none" style:snap-to-layout-grid="false">
        <style:tab-stops>
          <style:tab-stop style:position="0.847cm"/>
        </style:tab-stops>
      </style:paragraph-properties>
      <style:text-properties style:font-name="Arial" fo:font-size="13pt" fo:letter-spacing="-0.002cm" fo:language="none" fo:country="none" fo:font-weight="bold" style:font-size-asian="13pt" style:font-weight-asian="bold" style:font-name-complex="Arial" style:font-size-complex="13pt"/>
    </style:style>
    <style:style style:name="P7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Arial" fo:font-size="13pt" style:font-size-asian="13pt" style:font-name-complex="Arial" style:font-size-complex="13pt"/>
    </style:style>
    <style:style style:name="P72" style:family="paragraph" style:parent-style-name="Standard">
      <style:paragraph-properties fo:margin-left="0cm" fo:margin-right="0cm" fo:text-align="end" style:justify-single-word="false" fo:text-indent="1.501cm" style:auto-text-indent="false" fo:break-before="page"/>
      <style:text-properties fo:color="#000000" style:font-name="Arial" fo:font-size="13pt" style:font-name-asian="Arial" style:font-size-asian="13pt" style:font-name-complex="Arial" style:font-size-complex="13pt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.034cm" fo:margin-bottom="0cm" loext:contextual-spacing="false" fo:text-align="justify" style:justify-single-word="false" fo:text-indent="1.501cm" style:auto-text-indent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  <style:text-properties fo:color="#000000"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5" style:family="paragraph" style:parent-style-name="Standard">
      <style:paragraph-properties fo:margin-left="0.866cm" fo:margin-right="0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76" style:family="paragraph" style:parent-style-name="Standard">
      <style:paragraph-properties fo:margin-left="2.021cm" fo:margin-right="0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fo:font-weight="bold" style:font-weight-asian="bold"/>
    </style:style>
    <style:style style:name="P77" style:family="paragraph" style:parent-style-name="Standard">
      <style:paragraph-properties fo:margin-left="0cm" fo:margin-right="-0.191cm" fo:text-align="justify" style:justify-single-word="false" fo:text-indent="1.501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8" style:family="paragraph" style:parent-style-name="Standard">
      <style:paragraph-properties fo:margin-left="0cm" fo:margin-right="-0.191cm" fo:text-align="justify" style:justify-single-word="false" fo:text-indent="1.501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/>
    </style:style>
    <style:style style:name="P79" style:family="paragraph" style:parent-style-name="Standard">
      <style:paragraph-properties fo:margin-left="0cm" fo:margin-right="-0.191cm" fo:text-align="justify" style:justify-single-word="false" fo:text-indent="1.501cm" style:auto-text-indent="false"/>
      <style:text-properties fo:color="#000000" style:font-name="Arial" fo:font-size="13pt" style:font-name-asian="Arial" style:font-size-asian="13pt" style:font-name-complex="Arial" style:font-size-complex="13pt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3pt" fo:language="none" fo:country="none" style:font-name-asian="Arial" style:font-size-asian="13pt" style:font-name-complex="Arial" style:font-size-complex="13pt"/>
    </style:style>
    <style:style style:name="P8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83" style:family="paragraph" style:parent-style-name="Standard">
      <loext:graphic-properties draw:fill="solid" draw:fill-color="#ffffff"/>
      <style:paragraph-properties fo:margin-left="0cm" fo:margin-right="0.034cm" fo:text-align="center" style:justify-single-word="false" fo:text-indent="0cm" style:auto-text-indent="false" fo:background-color="#ffffff" style:text-autospace="none"/>
    </style:style>
    <style:style style:name="P84" style:family="paragraph" style:parent-style-name="Standard">
      <loext:graphic-properties draw:fill="solid" draw:fill-color="#ffffff"/>
      <style:paragraph-properties fo:margin-left="0cm" fo:margin-right="0.034cm" fo:text-indent="0cm" style:auto-text-indent="false" fo:background-color="#ffffff" style:text-autospace="none"/>
    </style:style>
    <style:style style:name="P85" style:family="paragraph" style:parent-style-name="Standard">
      <loext:graphic-properties draw:fill="solid" draw:fill-color="#ffffff"/>
      <style:paragraph-properties fo:margin-left="0cm" fo:margin-right="0.034cm" fo:text-align="justify" style:justify-single-word="false" fo:text-indent="0cm" style:auto-text-indent="false" fo:background-color="#ffffff" style:text-autospace="none"/>
    </style:style>
    <style:style style:name="P86" style:family="paragraph" style:parent-style-name="Standard">
      <loext:graphic-properties draw:fill="solid" draw:fill-color="#ffffff"/>
      <style:paragraph-properties fo:margin-left="0cm" fo:margin-right="0.034cm" fo:text-align="center" style:justify-single-word="false" fo:text-indent="1.501cm" style:auto-text-indent="false" fo:background-color="#ffffff" style:text-autospace="none"/>
      <style:text-properties fo:text-transform="uppercase" style:font-name="Arial" fo:font-size="13pt" fo:letter-spacing="-0.005cm" fo:font-weight="bold" style:font-size-asian="13pt" style:font-weight-asian="bold" style:font-name-complex="Arial" style:font-size-complex="13pt" style:font-weight-complex="bold"/>
    </style:style>
    <style:style style:name="P87" style:family="paragraph" style:parent-style-name="Standard">
      <loext:graphic-properties draw:fill="solid" draw:fill-color="#ffffff"/>
      <style:paragraph-properties fo:margin-left="0cm" fo:margin-right="0.034cm" fo:text-align="center" style:justify-single-word="false" fo:text-indent="1.501cm" style:auto-text-indent="false" fo:background-color="#ffffff" style:text-autospace="none"/>
      <style:text-properties style:font-name="Arial" fo:font-size="13pt" style:font-size-asian="13pt" style:font-name-complex="Arial" style:font-size-complex="13pt"/>
    </style:style>
    <style:style style:name="P88" style:family="paragraph" style:parent-style-name="Standard">
      <loext:graphic-properties draw:fill="solid" draw:fill-color="#ffffff"/>
      <style:paragraph-properties fo:margin-left="0cm" fo:margin-right="0.034cm" fo:text-align="center" style:justify-single-word="false" fo:text-indent="1.501cm" style:auto-text-indent="false" fo:background-color="#ffffff" style:text-autospace="none"/>
      <style:text-properties style:font-name="Arial" fo:font-size="13pt" fo:letter-spacing="-0.005cm" fo:font-weight="bold" style:font-size-asian="13pt" style:font-weight-asian="bold" style:font-name-complex="Arial" style:font-size-complex="13pt" style:font-weight-complex="bold"/>
    </style:style>
    <style:style style:name="P89" style:family="paragraph" style:parent-style-name="Standard">
      <loext:graphic-properties draw:fill="solid" draw:fill-color="#ffffff"/>
      <style:paragraph-properties fo:margin-left="0cm" fo:margin-right="0.034cm" style:line-height-at-least="0cm" fo:text-align="center" style:justify-single-word="false" fo:text-indent="1.501cm" style:auto-text-indent="false" fo:background-color="#ffffff" style:text-autospace="none">
        <style:tab-stops>
          <style:tab-stop style:position="18.142cm" style:leader-style="solid" style:leader-text="_"/>
        </style:tab-stops>
      </style:paragraph-properties>
    </style:style>
    <style:style style:name="P90" style:family="paragraph" style:parent-style-name="Standard">
      <loext:graphic-properties draw:fill="solid" draw:fill-color="#ffffff"/>
      <style:paragraph-properties fo:margin-left="0cm" fo:margin-right="2.93cm" fo:margin-top="0.212cm" fo:margin-bottom="0cm" loext:contextual-spacing="false" fo:line-height="0.49cm" fo:text-align="justify" style:justify-single-word="false" fo:text-indent="0cm" style:auto-text-indent="false" fo:background-color="#ffffff" style:text-autospace="none"/>
    </style:style>
    <style:style style:name="P91" style:family="paragraph" style:parent-style-name="Standard">
      <loext:graphic-properties draw:fill="solid" draw:fill-color="#ffffff"/>
      <style:paragraph-properties fo:margin-left="0cm" fo:margin-right="2.93cm" fo:margin-top="0.212cm" fo:margin-bottom="0cm" loext:contextual-spacing="false" fo:line-height="0.49cm" fo:text-align="justify" style:justify-single-word="false" fo:text-indent="0cm" style:auto-text-indent="false" fo:background-color="#ffffff" style:text-autospace="non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92" style:family="paragraph" style:parent-style-name="Standard">
      <loext:graphic-properties draw:fill="solid" draw:fill-color="#ffffff"/>
      <style:paragraph-properties fo:margin-top="0.034cm" fo:margin-bottom="0cm" loext:contextual-spacing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</style:style>
    <style:style style:name="P93" style:family="paragraph" style:parent-style-name="Standard">
      <loext:graphic-properties draw:fill="solid" draw:fill-color="#ffffff"/>
      <style:paragraph-properties fo:margin-top="0.034cm" fo:margin-bottom="0cm" loext:contextual-spacing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  <style:text-properties style:font-name="Arial" fo:font-size="13pt" fo:letter-spacing="-0.002cm" style:font-size-asian="13pt" style:font-name-complex="Arial" style:font-size-complex="13pt"/>
    </style:style>
    <style:style style:name="P94" style:family="paragraph" style:parent-style-name="Standard">
      <loext:graphic-properties draw:fill="solid" draw:fill-color="#ffffff"/>
      <style:paragraph-properties fo:margin-top="0.034cm" fo:margin-bottom="0cm" loext:contextual-spacing="false" fo:text-align="justify" style:justify-single-word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  <style:text-properties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P95" style:family="paragraph" style:parent-style-name="Standard">
      <loext:graphic-properties draw:fill="solid" draw:fill-color="#ffffff"/>
      <style:paragraph-properties fo:margin-top="0.034cm" fo:margin-bottom="0cm" loext:contextual-spacing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  <style:text-properties style:font-name="Arial" fo:font-size="13pt" fo:letter-spacing="-0.004cm" style:font-size-asian="13pt" style:font-name-complex="Arial" style:font-size-complex="13pt"/>
    </style:style>
    <style:style style:name="P96" style:family="paragraph" style:parent-style-name="Standard">
      <loext:graphic-properties draw:fill="solid" draw:fill-color="#ffffff"/>
      <style:paragraph-properties fo:margin-top="0.034cm" fo:margin-bottom="0cm" loext:contextual-spacing="false" fo:text-align="justify" style:justify-single-word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</style:style>
    <style:style style:name="P97" style:family="paragraph" style:parent-style-name="Standard">
      <loext:graphic-properties draw:fill="solid" draw:fill-color="#ffffff"/>
      <style:paragraph-properties fo:margin-top="0.034cm" fo:margin-bottom="0cm" loext:contextual-spacing="false" fo:text-align="justify" style:justify-single-word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  <style:text-properties fo:color="#000000"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P98" style:family="paragraph" style:parent-style-name="Standard">
      <loext:graphic-properties draw:fill="solid" draw:fill-color="#ffffff"/>
      <style:paragraph-properties fo:margin-top="0.034cm" fo:margin-bottom="0cm" loext:contextual-spacing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  <style:text-properties fo:color="#000000"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P99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fo:color="#000000" style:font-name="Arial" fo:font-size="13pt" style:font-name-asian="Arial" style:font-size-asian="13pt" style:font-name-complex="Arial" style:font-size-complex="13pt"/>
    </style:style>
    <style:style style:name="P100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Arial" fo:font-size="13pt" style:font-name-asian="Arial" style:font-size-asian="13pt" style:font-name-complex="Arial" style:font-size-complex="13pt"/>
    </style:style>
    <style:style style:name="P101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color="#000000" style:font-name="Arial" fo:font-size="13pt" style:font-name-asian="Arial" style:font-size-asian="13pt" style:font-name-complex="Arial" style:font-size-complex="13pt"/>
    </style:style>
    <style:style style:name="P10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color="#000000" style:font-name="Arial" fo:font-size="13pt" style:font-name-asian="Calibri" style:font-size-asian="13pt" style:font-name-complex="Arial" style:font-size-complex="13pt"/>
    </style:style>
    <style:style style:name="P103" style:family="paragraph" style:parent-style-name="Standard">
      <style:paragraph-properties fo:margin-left="0cm" fo:margin-right="0cm" fo:text-align="center" style:justify-single-word="false" fo:text-indent="0.102cm" style:auto-text-indent="false" style:text-autospace="none">
        <style:tab-stops>
          <style:tab-stop style:position="0.847cm"/>
        </style:tab-stops>
      </style:paragraph-properties>
      <style:text-properties style:font-name="Arial" fo:font-size="13pt" fo:letter-spacing="-0.002cm" fo:language="none" fo:country="none" fo:font-weight="bold" style:font-size-asian="13pt" style:font-weight-asian="bold" style:font-name-complex="Arial" style:font-size-complex="13pt"/>
    </style:style>
    <style:style style:name="P104" style:family="paragraph" style:parent-style-name="Без_20_интервала">
      <style:paragraph-properties fo:margin-left="6.6cm" fo:margin-right="0cm" fo:text-align="end" style:justify-single-word="false" fo:orphans="2" fo:widows="2" fo:hyphenation-ladder-count="no-limit" fo:text-indent="0cm" style:auto-text-indent="false"/>
      <style:text-properties style:font-name="Arial" fo:font-style="italic" style:font-name-asian="Calibri" style:font-style-asian="italic" style:font-name-complex="Arial" fo:hyphenate="false" fo:hyphenation-remain-char-count="2" fo:hyphenation-push-char-count="2"/>
    </style:style>
    <style:style style:name="P105" style:family="paragraph" style:parent-style-name="Без_20_интервала">
      <style:paragraph-properties fo:margin-left="6.6cm" fo:margin-right="0cm" fo:text-align="end" style:justify-single-word="false" fo:orphans="2" fo:widows="2" fo:hyphenation-ladder-count="no-limit" fo:text-indent="0cm" style:auto-text-indent="false"/>
      <style:text-properties style:font-name="Arial" fo:font-size="13pt" fo:font-style="italic" style:font-name-asian="Calibri" style:font-size-asian="13pt" style:language-asian="ru" style:country-asian="RU" style:font-style-asian="italic" style:font-name-complex="Arial" style:font-size-complex="13pt" fo:hyphenate="false" fo:hyphenation-remain-char-count="2" fo:hyphenation-push-char-count="2"/>
    </style:style>
    <style:style style:name="P106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07" style:family="paragraph" style:parent-style-name="Standard" style:list-style-name="WW8Num9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08" style:family="paragraph" style:parent-style-name="Standard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09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10" style:family="paragraph" style:parent-style-name="Standard" style:list-style-name="WW8Num8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11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12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13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14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-0.751cm"/>
          <style:tab-stop style:position="0cm"/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15" style:family="paragraph" style:parent-style-name="Standard" style:list-style-name="WW8Num9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116" style:family="paragraph" style:parent-style-name="Standard" style:list-style-name="WW8Num8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117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118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19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20" style:family="paragraph" style:parent-style-name="Standard" style:master-page-name="Standard">
      <style:paragraph-properties fo:margin-left="0cm" fo:margin-right="0cm" fo:text-align="end" style:justify-single-word="false" fo:text-indent="1.501cm" style:auto-text-indent="false" style:page-number="auto"/>
      <style:text-properties fo:color="#000000" style:font-name="Arial" fo:font-size="13pt" style:font-name-asian="Arial" style:font-size-asian="13pt" style:font-name-complex="Arial" style:font-size-complex="13pt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.101cm" style:auto-text-indent="false" style:page-number="auto" fo:background-color="transparent" style:writing-mode="lr-tb"/>
      <style:text-properties fo:color="#000000" style:font-name="Arial" fo:font-size="13pt" style:font-name-asian="Arial" style:font-size-asian="13pt" style:font-name-complex="Arial" style:font-size-complex="13pt" fo:hyphenate="false" fo:hyphenation-remain-char-count="2" fo:hyphenation-push-char-count="2"/>
    </style:style>
    <style:style style:name="P122" style:family="paragraph" style:parent-style-name="Standard">
      <loext:graphic-properties draw:fill="solid" draw:fill-color="#ffffff"/>
      <style:paragraph-properties fo:margin-top="0.034cm" fo:margin-bottom="0cm" loext:contextual-spacing="false" fo:background-color="#ffffff" style:text-autospace="none">
        <style:tab-stops>
          <style:tab-stop style:position="0.829cm"/>
          <style:tab-stop style:position="11.811cm" style:leader-style="solid" style:leader-text="_"/>
        </style:tab-stops>
      </style:paragraph-properties>
      <style:text-properties officeooo:paragraph-rsid="00182521"/>
    </style:style>
    <style:style style:name="P123" style:family="paragraph" style:parent-style-name="Без_20_интервала" style:list-style-name="WW8Num10">
      <style:paragraph-properties fo:margin-left="0cm" fo:margin-right="0cm" fo:text-align="justify" style:justify-single-word="false" fo:text-indent="1.501cm" style:auto-text-indent="false">
        <style:tab-stops>
          <style:tab-stop style:position="2.251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124" style:family="paragraph" style:parent-style-name="Без_20_интервала" style:list-style-name="WW8Num10">
      <style:paragraph-properties fo:margin-left="0cm" fo:margin-right="0cm" fo:text-align="justify" style:justify-single-word="false" fo:text-indent="1.50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-asian="Calibri"/>
    </style:style>
    <style:style style:name="T2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/>
    </style:style>
    <style:style style:name="T3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style:font-size-asian="13pt" style:font-name-complex="Arial" style:font-size-complex="13pt" style:font-weight-complex="bold"/>
    </style:style>
    <style:style style:name="T6" style:family="text">
      <style:text-properties style:font-name="Arial" fo:font-size="13pt" style:font-name-asian="Arial" style:font-size-asian="13pt" style:font-name-complex="Arial" style:font-size-complex="13pt"/>
    </style:style>
    <style:style style:name="T7" style:family="text">
      <style:text-properties style:font-name="Arial" fo:font-size="13pt" style:font-name-asian="Arial" style:font-size-asian="13pt" style:font-name-complex="Arial" style:font-size-complex="13pt" style:font-weight-complex="bold"/>
    </style:style>
    <style:style style:name="T8" style:family="text">
      <style:text-properties style:font-name="Arial" fo:font-size="13pt" fo:letter-spacing="-0.005cm" style:font-name-asian="Arial" style:font-size-asian="13pt" style:font-name-complex="Arial" style:font-size-complex="13pt" style:font-weight-complex="bold"/>
    </style:style>
    <style:style style:name="T9" style:family="text">
      <style:text-properties style:font-name="Arial" fo:font-size="13pt" fo:letter-spacing="-0.005cm" style:font-size-asian="13pt" style:font-name-complex="Arial" style:font-size-complex="13pt" style:font-weight-complex="bold"/>
    </style:style>
    <style:style style:name="T10" style:family="text">
      <style:text-properties style:font-name="Arial" fo:font-size="13pt" fo:letter-spacing="-0.004cm" style:font-size-asian="13pt" style:font-name-complex="Arial" style:font-size-complex="13pt"/>
    </style:style>
    <style:style style:name="T11" style:family="text">
      <style:text-properties style:font-name="Arial" fo:font-size="13pt" fo:letter-spacing="-0.004cm" style:text-underline-style="solid" style:text-underline-width="auto" style:text-underline-color="font-color" style:font-size-asian="13pt" style:font-name-complex="Arial" style:font-size-complex="13pt"/>
    </style:style>
    <style:style style:name="T12" style:family="text">
      <style:text-properties style:font-name="Arial" fo:font-size="13pt" fo:letter-spacing="-0.002cm" style:font-size-asian="13pt" style:font-name-complex="Arial" style:font-size-complex="13pt"/>
    </style:style>
    <style:style style:name="T13" style:family="text">
      <style:text-properties style:font-name="Arial" fo:font-size="13pt" fo:letter-spacing="-0.002cm" fo:font-style="italic" style:font-name-asian="Arial" style:font-size-asian="13pt" style:font-style-asian="italic" style:font-name-complex="Arial" style:font-size-complex="13pt"/>
    </style:style>
    <style:style style:name="T14" style:family="text">
      <style:text-properties style:font-name="Arial" fo:font-size="13pt" fo:letter-spacing="-0.002cm" fo:font-style="italic" style:font-size-asian="13pt" style:font-style-asian="italic" style:font-name-complex="Arial" style:font-size-complex="13pt"/>
    </style:style>
    <style:style style:name="T15" style:family="text">
      <style:text-properties style:font-name="Arial" fo:font-size="13pt" fo:letter-spacing="-0.002cm" style:font-name-asian="Arial" style:font-size-asian="13pt" style:font-name-complex="Arial" style:font-size-complex="13pt"/>
    </style:style>
    <style:style style:name="T16" style:family="text">
      <style:text-properties style:font-name="Arial" fo:font-size="13pt" fo:language="en" fo:country="US" fo:font-style="italic" fo:font-weight="bold" style:font-size-asian="13pt" style:font-style-asian="italic" style:font-weight-asian="bold" style:font-name-complex="Arial" style:font-size-complex="13pt"/>
    </style:style>
    <style:style style:name="T17" style:family="text">
      <style:text-properties style:font-name="Arial" fo:font-size="10pt" fo:letter-spacing="-0.005cm" style:font-size-asian="10pt" style:font-name-complex="Arial" style:font-size-complex="10pt" style:font-weight-complex="bold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2pt" fo:letter-spacing="-0.004cm" fo:font-style="italic" style:font-size-asian="12pt" style:font-style-asian="italic" style:font-name-complex="Arial"/>
    </style:style>
    <style:style style:name="T22" style:family="text">
      <style:text-properties style:font-name="Arial" fo:letter-spacing="-0.002cm" fo:font-style="italic" style:font-style-asian="italic" style:font-name-complex="Arial" style:font-size-complex="11pt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5" style:family="text">
      <style:text-properties style:font-name="Arial" fo:font-size="9pt" style:font-name-asian="Arial" style:font-size-asian="9pt" style:font-name-complex="Arial" style:font-size-complex="9pt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8" style:family="text">
      <style:text-properties fo:color="#000000" style:font-name="Arial" fo:font-size="13pt" style:font-name-asian="Arial" style:font-size-asian="13pt" style:font-name-complex="Arial" style:font-size-complex="13pt" style:font-weight-complex="bold"/>
    </style:style>
    <style:style style:name="T29" style:family="text">
      <style:text-properties fo:color="#000000" style:font-name="Arial" fo:font-size="13pt" style:font-size-asian="13pt" style:font-name-complex="Arial" style:font-size-complex="13pt"/>
    </style:style>
    <style:style style:name="T30" style:family="text"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31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/>
    </style:style>
    <style:style style:name="T32" style:family="text">
      <style:text-properties fo:color="#000000" style:font-name="Arial" fo:font-size="13pt" fo:language="en" fo:country="US" style:font-name-asian="Arial" style:font-size-asian="13pt" style:font-name-complex="Arial" style:font-size-complex="13pt"/>
    </style:style>
    <style:style style:name="T33" style:family="text">
      <style:text-properties fo:color="#000000" style:font-name="Arial" fo:font-size="13pt" fo:letter-spacing="-0.004cm" style:font-size-asian="13pt" style:font-name-complex="Arial" style:font-size-complex="13pt"/>
    </style:style>
    <style:style style:name="T34" style:family="text">
      <style:text-properties fo:color="#000000" style:font-name="Arial" fo:font-size="13pt" fo:letter-spacing="-0.002cm" style:font-size-asian="13pt" style:font-name-complex="Arial" style:font-size-complex="13pt"/>
    </style:style>
    <style:style style:name="T35" style:family="text">
      <style:text-properties fo:color="#000000" style:font-name="Arial" fo:font-size="13pt" fo:letter-spacing="-0.002cm" fo:font-style="italic" fo:font-weight="bold" style:font-size-asian="13pt" style:font-style-asian="italic" style:font-weight-asian="bold" style:font-name-complex="Arial" style:font-size-complex="13pt"/>
    </style:style>
    <style:style style:name="T36" style:family="text">
      <style:text-properties fo:color="#000000" style:font-name="Arial" fo:font-size="13pt" fo:letter-spacing="-0.002cm" fo:font-style="italic" fo:font-weight="bold" style:font-name-asian="Arial" style:font-size-asian="13pt" style:font-style-asian="italic" style:font-weight-asian="bold" style:font-name-complex="Arial" style:font-size-complex="13pt"/>
    </style:style>
    <style:style style:name="T37" style:family="text">
      <style:text-properties fo:color="#000000" style:font-name="Arial" fo:font-size="13pt" fo:letter-spacing="-0.002cm" fo:language="en" fo:country="US" fo:font-style="italic" fo:font-weight="bold" style:font-size-asian="13pt" style:font-style-asian="italic" style:font-weight-asian="bold" style:font-name-complex="Arial" style:font-size-complex="13pt"/>
    </style:style>
    <style:style style:name="T38" style:family="text">
      <style:text-properties fo:color="#000000" style:font-name="Arial" fo:font-size="13pt" fo:letter-spacing="-0.002cm" style:text-underline-style="solid" style:text-underline-width="auto" style:text-underline-color="font-color" style:font-size-asian="13pt" style:font-name-complex="Arial" style:font-size-complex="13pt"/>
    </style:style>
    <style:style style:name="T39" style:family="text">
      <style:text-properties fo:color="#000000" style:font-name="Arial" fo:font-size="20pt" style:font-name-asian="Arial" style:font-size-asian="20pt" style:font-name-complex="Arial" style:font-size-complex="20pt"/>
    </style:style>
    <style:style style:name="T40" style:family="text">
      <style:text-properties fo:color="#000000" style:font-name="Arial" fo:font-size="20pt" fo:font-weight="bold" style:font-name-asian="Arial" style:font-size-asian="20pt" style:font-weight-asian="bold" style:font-name-complex="Arial" style:font-size-complex="20pt"/>
    </style:style>
    <style:style style:name="T41" style:family="text"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42" style:family="text">
      <style:text-properties fo:color="#000000" style:font-name="Arial" fo:font-size="12pt" style:font-name-asian="Arial" style:font-size-asian="12pt" style:font-name-complex="Arial"/>
    </style:style>
    <style:style style:name="T43" style:family="text">
      <style:text-properties fo:color="#000000" style:font-name="Arial" fo:font-size="12pt" style:font-name-asian="Arial" style:font-size-asian="12pt" style:font-name-complex="Arial" style:font-weight-complex="bold"/>
    </style:style>
    <style:style style:name="T44" style:family="text">
      <style:text-properties fo:color="#000000" style:font-name="Arial" fo:font-size="12pt" fo:font-weight="bold" style:font-name-asian="Arial" style:font-size-asian="12pt" style:font-weight-asian="bold" style:font-name-complex="Arial"/>
    </style:style>
    <style:style style:name="T45" style:family="text">
      <style:text-properties fo:color="#000000" style:font-name="Arial" fo:font-size="12pt" fo:font-weight="bold" style:font-name-asian="Arial" style:font-size-asian="12pt" style:font-weight-asian="bold" style:font-name-complex="Arial" style:font-weight-complex="bold"/>
    </style:style>
    <style:style style:name="T46" style:family="text">
      <style:text-properties fo:color="#000000" style:font-name="Arial" fo:font-size="12pt" fo:letter-spacing="-0.002cm" style:font-size-asian="12pt" style:font-name-complex="Arial"/>
    </style:style>
    <style:style style:name="T47" style:family="text">
      <style:text-properties fo:color="#000000" style:font-name="Arial" fo:font-size="12pt" fo:letter-spacing="-0.002cm" fo:font-style="italic" style:font-size-asian="12pt" style:font-style-asian="italic" style:font-name-complex="Arial"/>
    </style:style>
    <style:style style:name="T48" style:family="text">
      <style:text-properties fo:color="#000000" style:font-name="Arial" fo:font-size="12pt" fo:font-style="italic" style:font-name-asian="Arial" style:font-size-asian="12pt" style:font-style-asian="italic" style:font-name-complex="Arial"/>
    </style:style>
    <style:style style:name="T49" style:family="text">
      <style:text-properties fo:color="#000000" style:font-name="Arial" fo:font-size="8pt" fo:font-style="italic" style:font-name-asian="Arial" style:font-size-asian="8pt" style:font-style-asian="italic" style:font-name-complex="Arial" style:font-size-complex="8pt"/>
    </style:style>
    <style:style style:name="T50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51" style:family="text">
      <style:text-properties fo:color="#000000" style:font-name="Arial" fo:font-size="8pt" fo:letter-spacing="-0.002cm" fo:font-style="italic" style:font-size-asian="8pt" style:font-style-asian="italic" style:font-name-complex="Arial" style:font-size-complex="8pt"/>
    </style:style>
    <style:style style:name="T52" style:family="text">
      <style:text-properties fo:color="#993300" style:font-name="Arial" fo:font-size="13pt" style:font-name-asian="Arial" style:font-size-asian="13pt" style:font-name-complex="Arial" style:font-size-complex="13pt"/>
    </style:style>
    <style:style style:name="T53" style:family="text">
      <style:text-properties fo:text-transform="uppercase" fo:color="#000000" style:font-name="Arial" fo:font-size="13pt" style:font-name-asian="Arial" style:font-size-asian="13pt" style:font-name-complex="Arial" style:font-size-complex="13pt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font-size="8pt" fo:font-style="italic" style:font-size-asian="8pt" style:font-style-asian="italic" style:font-size-complex="8pt"/>
    </style:style>
    <style:style style:name="T56" style:family="text">
      <style:text-properties fo:font-size="8pt" fo:font-style="italic" style:font-name-asian="Calibri" style:font-size-asian="8pt" style:font-style-asian="italic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Приложение № 1 к Положению</text:p>
      <text:p text:style-name="P44"/>
      <text:p text:style-name="P121">___________________________________________</text:p>
      <text:p text:style-name="P51">(должность, ФИО)</text:p>
      <text:p text:style-name="P50">от ________________________________________</text:p>
      <text:p text:style-name="P51">(ФИО)</text:p>
      <text:p text:style-name="P45">дата рождения: _____________________________</text:p>
      <text:p text:style-name="P43"/>
      <text:p text:style-name="P45">паспорт: серия ____________ номер ___________</text:p>
      <text:p text:style-name="P43"/>
      <text:p text:style-name="P45">кем и когда выдан ___________________________</text:p>
      <text:p text:style-name="P43"/>
      <text:p text:style-name="P45">адрес регистрации по месту жительства: </text:p>
      <text:p text:style-name="P45">___________________________________________</text:p>
      <text:p text:style-name="P43"/>
      <text:p text:style-name="P45">адрес регистрации по месту пребывания: </text:p>
      <text:p text:style-name="P45">___________________________________________</text:p>
      <text:p text:style-name="P44"/>
      <text:p text:style-name="P56">ЗАЯВЛЕНИЕ</text:p>
      <text:p text:style-name="P58"/>
      <text:p text:style-name="P45">Даю согласие на поставку на учет в единый банк данных лиц, освобожденных из учреждений УФСИН России по Тюменской области, и лиц, осужденных без изоляции от общества, с целью оказания мне содействия в социальной адаптации и ресоциализации (отметить V): </text:p>
      <text:p text:style-name="P62"><text:span text:style-name="T39">□</text:span><text:span text:style-name="T27"> содействие в трудоустройстве;</text:span></text:p>
      <text:p text:style-name="P62"><text:span text:style-name="T40">□</text:span><text:span text:style-name="T27"> помощь в обучении, переобучении, повышении квалификации;</text:span></text:p>
      <text:p text:style-name="P62"><text:span text:style-name="T40">□</text:span><text:span text:style-name="T27"> содействие в обеспечении жильем, в том числе временным;</text:span></text:p>
      <text:p text:style-name="P62"><text:span text:style-name="T40">□</text:span><text:span text:style-name="T27"> содействие в получении медицинской помощи;</text:span></text:p>
      <text:p text:style-name="P62"><text:span text:style-name="T40">□</text:span><text:span text:style-name="T27"> содействие в получении документов, удостоверяющих личность;</text:span></text:p>
      <text:p text:style-name="P62"><text:span text:style-name="T40">□</text:span><text:span text:style-name="T27"> содействие в получении помощи психолога;</text:span></text:p>
      <text:p text:style-name="P62"><text:span text:style-name="T41">□</text:span><text:span text:style-name="T28"> содействие в получении помощи юриста;</text:span></text:p>
      <text:p text:style-name="P62"><text:span text:style-name="T40">□</text:span><text:span text:style-name="T27"> помощь в оформлении документов на получение пенсии, иных социальных выплат;</text:span></text:p>
      <text:p text:style-name="P62"><text:span text:style-name="T40">□</text:span><text:span text:style-name="T27"> помощь в оформлении документов для помещения в дом - интернат;</text:span></text:p>
      <text:p text:style-name="P62"><text:span text:style-name="T40">□</text:span><text:span text:style-name="T27"> другое __________________________________________________.</text:span></text:p>
      <text:p text:style-name="P43"/>
      <text:p text:style-name="P38"><text:span text:style-name="T31">Даю согласие</text:span><text:span text:style-name="T27"> _____________________________________________</text:span></text:p>
      <text:p text:style-name="P51">(указать организацию (учреждение), адрес)</text:p>
      <text:p text:style-name="P62"><text:span text:style-name="T27">в соответствии со статьей 9 Федерального закона от 27.07.2006 № 152-ФЗ «О персональных данных» на автоматизированную, а также без использования средств автоматизации </text:span><text:span text:style-name="T31">обработку</text:span><text:span text:style-name="T27">, включая сбор, систематизацию, накопление, хранение, уточнение (обновление, изменение), распространение и уничтожение </text:span><text:span text:style-name="T31">моих</text:span><text:span text:style-name="T27"> нижеследующих </text:span><text:span text:style-name="T31">персональных данных: </text:span><text:span text:style-name="T27">фамилия, имя, отчество; адрес места жительства или регистрации, </text:span><text:soft-page-break/><text:span text:style-name="T27">и иных персональных данных, включенных в единый банк данных лиц, освобожденных из учреждений УФСИН России по Тюменской области, и лиц, осужденных без изоляции от общества, с целью оказания содействия в социальной адаптации и ресоциализации.</text:span></text:p>
      <text:p text:style-name="P45">Также выражаю согласие на передачу моих персональных данных участникам формирования и ведения единого банка данных лиц, освобожденных из учреждений УФСИН России по Тюменской области, и лиц, осужденных без изоляции от общества.</text:p>
      <text:p text:style-name="P45">Настоящее согласие действует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45">Согласие может быть отозвано мною в любое время на основании моего письменного заявления.</text:p>
      <text:p text:style-name="P45">Я подтверждаю, что, давая такое согласие, я действую своей волей и в своих интересах.</text:p>
      <text:p text:style-name="P45"/>
      <text:p text:style-name="P45"/>
      <text:p text:style-name="P45"/>
      <text:p text:style-name="P45">«_____» ______ 20 ____ г. <text:s text:c="35"/>__________________ </text:p>
      <text:p text:style-name="P51"><text:s text:c="93"/>(подпись)</text:p>
      <text:p text:style-name="P50"/>
      <text:p text:style-name="P50"/>
      <text:p text:style-name="P72">Приложение № 2 к Положению</text:p>
      <text:p text:style-name="P86"/>
      <text:p text:style-name="P86">Заключение</text:p>
      <text:p text:style-name="P84"><text:span text:style-name="T8"><text:s text:c="9"/></text:span><text:span text:style-name="T9">о ресоциализации/социальной адаптации гражданина, состоящего</text:span></text:p>
      <text:p text:style-name="P83"><text:span text:style-name="T9">на <text:s/>учёте в </text:span><text:span text:style-name="T17"><text:s/></text:span><text:span text:style-name="T4">«Банке данных лиц, освобождающихся <text:s/>из учреждений УФСИН России по Тюменской области и лиц, осуждённых без изоляции от <text:s text:c="6"/>общества»</text:span></text:p>
      <text:p text:style-name="P87"/>
      <text:p text:style-name="P85"><text:span text:style-name="T1"><text:s/></text:span>«___»________2019г. <text:s text:c="104"/>________________</text:p>
      <text:p text:style-name="P85"><text:span text:style-name="T56"><text:s text:c="7"/></text:span><text:span text:style-name="T55">(дата составления) <text:s/></text:span><text:span text:style-name="T54"><text:s text:c="163"/></text:span><text:span text:style-name="T55">(место составления)</text:span></text:p>
      <text:p text:style-name="P90"><text:span text:style-name="T2"><text:s/></text:span><text:span text:style-name="T3">I. <text:s text:c="3"/>Автобиографические данные:</text:span></text:p>
      <text:p text:style-name="P93">Фамилия, имя, отчество ____________________________________________ </text:p>
      <text:p text:style-name="P93">Дата, месяц, год рождения __________________________________________ </text:p>
      <text:p text:style-name="P95">Адрес проживания, телефон _________________________________________ </text:p>
      <text:p text:style-name="P122"><text:span text:style-name="T10">Паспортные данные (</text:span><text:span text:style-name="T21">серия, номер, когда и кем выдан</text:span><text:span text:style-name="T10">) ____________________ _________________________________________________________________</text:span></text:p>
      <text:p text:style-name="P122"><text:span text:style-name="T10">Дата освобождения _______________________________________</text:span><text:span text:style-name="T12">_______</text:span><text:span text:style-name="T10">__</text:span></text:p>
      <text:p text:style-name="P92"><text:span text:style-name="T33">Дата прибытия _________________________________________</text:span><text:span text:style-name="T34">_______</text:span><text:span text:style-name="T33">____</text:span></text:p>
      <text:p text:style-name="P73"/>
      <text:p text:style-name="P96"><text:span text:style-name="T37">II</text:span><text:span text:style-name="T35">. Информация о результатах проведенных мероприятий в отношении гражданина:</text:span></text:p>
      <text:p text:style-name="P2">1. Условия проживания: </text:p>
      <text:p text:style-name="P61">□ жилье в собственности;</text:p>
      <text:p text:style-name="P64"><text:span text:style-name="T44">□</text:span><text:span text:style-name="T42"> служебное жилье;</text:span></text:p>
      <text:p text:style-name="P64"><text:span text:style-name="T44">□</text:span><text:span text:style-name="T42"> съемное жилье;</text:span></text:p>
      <text:p text:style-name="P64"><text:span text:style-name="T44">□</text:span><text:span text:style-name="T42"> жилье по договору социального найма;</text:span></text:p>
      <text:p text:style-name="P13"><text:span text:style-name="T44"><text:s text:c="13"/>□</text:span><text:span text:style-name="T42"> </text:span><text:span text:style-name="T46">_____________________________________________________________ </text:span></text:p>
      <text:p text:style-name="P64"><text:span text:style-name="T42"><text:s text:c="21"/>(</text:span><text:span text:style-name="T49">дополнительная информация</text:span><text:span text:style-name="T48">)</text:span></text:p>
      <text:p text:style-name="P3">2. Трудозанятость:</text:p>
      <text:p text:style-name="P61">□ трудоустроен;</text:p>
      <text:p text:style-name="P64"><text:span text:style-name="T44">□</text:span><text:span text:style-name="T42"> не трудоустроен;</text:span></text:p>
      <text:p text:style-name="P13"><text:span text:style-name="T44"><text:s text:c="13"/>□</text:span><text:span text:style-name="T42"> </text:span><text:span text:style-name="T46">_____________________________________________________________ </text:span></text:p>
      <text:p text:style-name="P64"><text:span text:style-name="T42"><text:s text:c="21"/>(</text:span><text:span text:style-name="T49">дополнительная информация</text:span><text:span text:style-name="T48">)</text:span></text:p>
      <text:p text:style-name="P97">3. Медицинское обслуживание: </text:p>
      <text:p text:style-name="P61">□ не нуждается;</text:p>
      <text:p text:style-name="P64"><text:span text:style-name="T44">□</text:span><text:span text:style-name="T42"> нуждается:</text:span></text:p>
      <text:p text:style-name="P64"><text:span text:style-name="T44"><text:s text:c="9"/>□</text:span><text:span text:style-name="T42"> получает</text:span></text:p>
      <text:p text:style-name="P64"><text:span text:style-name="T45"><text:s text:c="9"/>□</text:span><text:span text:style-name="T43"> не получает</text:span></text:p>
      <text:p text:style-name="P64"><text:span text:style-name="T44">□</text:span><text:span text:style-name="T42"> <text:s/></text:span><text:span text:style-name="T46">_____________________________________________________________ </text:span></text:p>
      <text:p text:style-name="P64"><text:span text:style-name="T42"><text:s text:c="21"/>(</text:span><text:span text:style-name="T49">дополнительная информация</text:span><text:span text:style-name="T42">)</text:span></text:p>
      <text:p text:style-name="P6">______________________________________________________________________</text:p>
      <text:p text:style-name="P6"/>
      <text:p text:style-name="P3">4. Пенсионное обеспечение:</text:p>
      <text:p text:style-name="P12"><text:span text:style-name="T36"><text:s text:c="12"/></text:span><text:span text:style-name="T42">□ не имеет право;</text:span></text:p>
      <text:p text:style-name="P64"><text:span text:style-name="T44">□</text:span><text:span text:style-name="T42"> имеет право:</text:span></text:p>
      <text:p text:style-name="P62"><text:span text:style-name="T44"><text:s text:c="7"/>□</text:span><text:span text:style-name="T42"> по старости:</text:span></text:p>
      <text:p text:style-name="P62"><text:span text:style-name="T42"><text:s text:c="14"/></text:span><text:span text:style-name="T44">□</text:span><text:span text:style-name="T42"> получает</text:span></text:p>
      <text:p text:style-name="P62"><text:span text:style-name="T45"><text:s text:c="14"/>□</text:span><text:span text:style-name="T43"> не получает;</text:span></text:p>
      <text:p text:style-name="P62"><text:span text:style-name="T44"><text:s text:c="7"/>□</text:span><text:span text:style-name="T42"> по выслуге лет:</text:span></text:p>
      <text:p text:style-name="P62"><text:span text:style-name="T42"><text:s text:c="14"/></text:span><text:span text:style-name="T44">□</text:span><text:span text:style-name="T42"> получает</text:span></text:p>
      <text:p text:style-name="P62"><text:span text:style-name="T45"><text:s text:c="14"/>□</text:span><text:span text:style-name="T43"> не получает;</text:span></text:p>
      <text:p text:style-name="P62"><text:span text:style-name="T44"><text:s text:c="7"/>□</text:span><text:span text:style-name="T42"> по инвалидности:</text:span></text:p>
      <text:p text:style-name="P62"><text:soft-page-break/><text:span text:style-name="T44"><text:s text:c="15"/>□</text:span><text:span text:style-name="T42"> получает</text:span></text:p>
      <text:p text:style-name="P62"><text:span text:style-name="T45"><text:s text:c="15"/>□</text:span><text:span text:style-name="T43"> не получает;</text:span></text:p>
      <text:p text:style-name="P13"><text:span text:style-name="T44"><text:s text:c="14"/>□</text:span><text:span text:style-name="T42"> </text:span><text:span text:style-name="T46">_____________________________________________________________ </text:span></text:p>
      <text:p text:style-name="P64"><text:span text:style-name="T50"><text:s text:c="21"/>(</text:span><text:span text:style-name="T49">дополнительная информация</text:span><text:span text:style-name="T50">)</text:span></text:p>
      <text:p text:style-name="P98"/>
      <text:p text:style-name="P98">5. Социальное обслуживание: <text:s/></text:p>
      <text:p text:style-name="P62"><text:span text:style-name="T44">□</text:span><text:span text:style-name="T42"> не нуждается;</text:span></text:p>
      <text:p text:style-name="P62"><text:span text:style-name="T44">□</text:span><text:span text:style-name="T42"> нуждается:</text:span></text:p>
      <text:p text:style-name="P62"><text:span text:style-name="T44"><text:s text:c="14"/>□</text:span><text:span text:style-name="T42"> получает</text:span></text:p>
      <text:p text:style-name="P62"><text:span text:style-name="T45"><text:s text:c="14"/>□</text:span><text:span text:style-name="T43"> не получает</text:span></text:p>
      <text:p text:style-name="P64"><text:span text:style-name="T44">□</text:span><text:span text:style-name="T42"> <text:s/></text:span><text:span text:style-name="T46">_____________________________________________________________ </text:span></text:p>
      <text:p text:style-name="P64"><text:span text:style-name="T42"><text:s text:c="21"/>(</text:span><text:span text:style-name="T49">дополнительная информация</text:span><text:span text:style-name="T42">)</text:span></text:p>
      <text:p text:style-name="P60">_______________________________________________________________</text:p>
      <text:p text:style-name="P7"/>
      <text:p text:style-name="P15"><text:span text:style-name="T35">6. Характеристика по месту жительства </text:span><text:span text:style-name="T38"><text:s text:c="24"/>_____________</text:span></text:p>
      <text:p text:style-name="P8"/>
      <text:p text:style-name="P9">______________________________________________________________________</text:p>
      <text:p text:style-name="P16"><text:span text:style-name="T47">(</text:span><text:span text:style-name="T51">характеристика участкового уполномоченного полиции</text:span><text:span text:style-name="T47">)</text:span></text:p>
      <text:p text:style-name="P4"/>
      <text:p text:style-name="P14"><text:span text:style-name="T35">7. Дополнительная информация </text:span><text:span text:style-name="T38"><text:s text:c="24"/></text:span><text:span text:style-name="T47">________________________</text:span></text:p>
      <text:p text:style-name="P5"/>
      <text:p text:style-name="P18">________________________________________________________________</text:p>
      <text:p text:style-name="P18"/>
      <text:p text:style-name="P14"><text:span text:style-name="T16">III</text:span><text:span text:style-name="T3">. <text:s text:c="4"/>Заключение:</text:span><text:span text:style-name="T12"> (</text:span><text:span text:style-name="T22">указать нужное</text:span><text:span text:style-name="T12">): </text:span></text:p>
      <text:p text:style-name="P19">- подлежит снятию с учета по основанию _____________________________; </text:p>
      <text:p text:style-name="P19">- продлить срок ресоциализации/социальной адаптации на ______________</text:p>
      <text:p text:style-name="P65"><text:span text:style-name="T2"><text:s text:c="80"/></text:span><text:span text:style-name="T18">(3 месяца, 6 месяцев и др.)</text:span></text:p>
      <text:p text:style-name="P27"><text:s/></text:p>
      <text:p text:style-name="P28">____________________ <text:s text:c="4"/>_____________________ <text:s text:c="11"/>______________</text:p>
      <text:p text:style-name="P17"><text:span text:style-name="T23"><text:s text:c="12"/></text:span><text:span text:style-name="T24">должность <text:s text:c="55"/>подпись <text:s text:c="41"/>расшифровка подписи</text:span></text:p>
      <text:p text:style-name="P33"/>
      <text:p text:style-name="P34">_____________________________ <text:s text:c="6"/>_______________________________ <text:s text:c="16"/>____________________</text:p>
      <text:p text:style-name="P17"><text:span text:style-name="T25"><text:s text:c="12"/></text:span><text:span text:style-name="T24">должность <text:s text:c="55"/>подпись</text:span><text:span text:style-name="T26"> <text:s text:c="41"/>расшифровка подписи</text:span></text:p>
      <text:p text:style-name="P34"/>
      <text:p text:style-name="P28">____________________ <text:s text:c="4"/>_____________________ <text:s text:c="11"/>______________</text:p>
      <text:p text:style-name="P17"><text:span text:style-name="T23"><text:s text:c="12"/></text:span><text:span text:style-name="T24">должность <text:s text:c="55"/>подпись <text:s text:c="41"/>расшифровка подписи</text:span></text:p>
      <text:p text:style-name="P33"/>
      <text:p text:style-name="P34">_____________________________ <text:s text:c="6"/>_______________________________ <text:s text:c="16"/>____________________</text:p>
      <text:p text:style-name="P89"><text:span text:style-name="T25"><text:s text:c="12"/></text:span><text:span text:style-name="T24">должность <text:s text:c="55"/>подпись</text:span><text:span text:style-name="T26"> <text:s text:c="41"/>расшифровка подписи</text:span></text:p>
      <text:p text:style-name="P34"/>
      <text:p text:style-name="P59"/>
      <text:p text:style-name="P59"/>
      <text:p text:style-name="P59"/>
      <text:p text:style-name="P72">Приложение № 3 к Положению</text:p>
      <text:p text:style-name="P44"/>
      <text:p text:style-name="P99">_____________________________________</text:p>
      <text:p text:style-name="P100">(должность, ФИО)</text:p>
      <text:p text:style-name="P99">от _____________________________________</text:p>
      <text:p text:style-name="P100">(ФИО)</text:p>
      <text:p text:style-name="P101">дата рождения: _______________________</text:p>
      <text:p text:style-name="P102"/>
      <text:p text:style-name="P101">паспорт: серия __________ номер _______</text:p>
      <text:p text:style-name="P102"/>
      <text:p text:style-name="P101">кем и когда выдан _____________________</text:p>
      <text:p text:style-name="P102"/>
      <text:p text:style-name="P101">адрес регистрации по месту жительства: </text:p>
      <text:p text:style-name="P101">_____________________________________</text:p>
      <text:p text:style-name="P102"/>
      <text:p text:style-name="P101">адрес регистрации по месту пребывания: </text:p>
      <text:p text:style-name="P101">_____________________________________</text:p>
      <text:p text:style-name="P44"/>
      <text:p text:style-name="P10">Заявление</text:p>
      <text:p text:style-name="P40"/>
      <text:p text:style-name="P45">Отказываюсь от содействия в ресоциализации/социальной адаптации по причине ________________________________________</text:p>
      <text:p text:style-name="P43"/>
      <text:p text:style-name="P43"/>
      <text:p text:style-name="P45">«_____» ____________ 20 ____ г. <text:s text:c="31"/>_____________</text:p>
      <text:p text:style-name="P51"><text:s text:c="90"/>(подпись)</text:p>
      <text:p text:style-name="P51"/>
      <text:p text:style-name="P51"/>
      <text:p text:style-name="P51"/>
      <text:p text:style-name="P50"/>
      <text:p text:style-name="P72">Приложение № 4 к Положению</text:p>
      <text:p text:style-name="P51"/>
      <text:p text:style-name="P88">АКТ </text:p>
      <text:p text:style-name="P83"><text:span text:style-name="T9">об отказе от мер ресоциализации/социальной адаптации гражданина, состоящего на <text:s/>учёте <text:s/>в </text:span><text:span text:style-name="T4">«Банке данных лиц, освобождающихся <text:s/>из учреждений УФСИН России по Тюменской области и лиц, осуждённых без изоляции от общества»</text:span></text:p>
      <text:p text:style-name="P87"/>
      <text:p text:style-name="P91">1. Автобиографические данные:</text:p>
      <text:p text:style-name="P93">Фамилия, имя, отчество ______________________________________ </text:p>
      <text:p text:style-name="P93">Дата, месяц, год рождения ____________________________________ </text:p>
      <text:p text:style-name="P95">Адрес проживания, телефон ___________________________________ </text:p>
      <text:p text:style-name="P95">Паспортные данные (серия, номер, когда и кем выдан) ____________ _________________________________________________________________ </text:p>
      <text:p text:style-name="P95">Место работы <text:s/>______________________________________________</text:p>
      <text:p text:style-name="P92"><text:span text:style-name="T10">Дата освобождения __________________________________________</text:span><text:span text:style-name="T11"> <text:s text:c="13"/></text:span></text:p>
      <text:p text:style-name="P92"><text:span text:style-name="T10">Дата прибытия __________________________________________</text:span><text:span text:style-name="T11"> <text:s text:c="13"/></text:span></text:p>
      <text:p text:style-name="P94"/>
      <text:p text:style-name="P94">2. Информация программного комплекса «Единый банк данных лиц, освобождающихся из учреждений УФСИН России по Тюменской области, и лиц, осужденных без изоляции от общества» о нуждаемости в ресоциализации (социальной адаптации)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Трудоустройство</text:p>
          </table:table-cell>
          <table:table-cell table:style-name="Таблица1.B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30">Обучение</text:p>
          </table:table-cell>
          <table:table-cell table:style-name="Таблица1.B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30">Предоставление временного приюта</text:p>
          </table:table-cell>
          <table:table-cell table:style-name="Таблица1.B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30">Оказание медицинской помощи</text:p>
          </table:table-cell>
          <table:table-cell table:style-name="Таблица1.B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30">Оказание юридической помощи</text:p>
          </table:table-cell>
          <table:table-cell table:style-name="Таблица1.B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30">Оказание психологической помощи</text:p>
          </table:table-cell>
          <table:table-cell table:style-name="Таблица1.B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30">Оформление паспорта</text:p>
          </table:table-cell>
          <table:table-cell table:style-name="Таблица1.B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30">Оформление пенсии</text:p>
          </table:table-cell>
          <table:table-cell table:style-name="Таблица1.B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30">Направление в дом-интернат</text:p>
          </table:table-cell>
          <table:table-cell table:style-name="Таблица1.B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30">Оказание срочных услуг</text:p>
          </table:table-cell>
          <table:table-cell table:style-name="Таблица1.B1" office:value-type="string">
            <text:p text:style-name="P66"/>
          </table:table-cell>
        </table:table-row>
      </table:table>
      <text:p text:style-name="P67"/>
      <text:p text:style-name="P68">3. Отчёт о проделанной работе взаимодействующих ведомств:</text:p>
      <text:p text:style-name="P6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3">Наименование мероприятия</text:p>
          </table:table-cell>
          <table:table-cell table:style-name="Таблица2.A1" office:value-type="string">
            <text:p text:style-name="P103">Дата</text:p>
            <text:p text:style-name="P103">проведения</text:p>
          </table:table-cell>
          <table:table-cell table:style-name="Таблица2.D1" office:value-type="string">
            <text:p text:style-name="P103">Результат</text:p>
          </table:table-cell>
        </table:table-row>
        <table:table-row table:style-name="Таблица2.1">
          <table:table-cell table:style-name="Таблица2.A1" office:value-type="string">
            <text:p text:style-name="P25">1</text:p>
            <text:p text:style-name="P25"/>
          </table:table-cell>
          <table:table-cell table:style-name="Таблица2.A1" office:value-type="string">
            <text:p text:style-name="P26">Уведомление в адрес прибытия по организации содействия в получении МСП</text:p>
          </table:table-cell>
          <table:table-cell table:style-name="Таблица2.A1" office:value-type="string">
            <text:p text:style-name="P70"/>
          </table:table-cell>
          <table:table-cell table:style-name="Таблица2.D1" office:value-type="string">
            <text:p text:style-name="P70"/>
          </table:table-cell>
        </table:table-row>
        <table:table-row table:style-name="Таблица2.1">
          <table:table-cell table:style-name="Таблица2.A1" office:value-type="string">
            <text:p text:style-name="P25">2</text:p>
            <text:p text:style-name="P25"/>
          </table:table-cell>
          <table:table-cell table:style-name="Таблица2.A1" office:value-type="string">
            <text:p text:style-name="P26">Рейд по месту жительства</text:p>
          </table:table-cell>
          <table:table-cell table:style-name="Таблица2.A1" office:value-type="string">
            <text:p text:style-name="P70"/>
          </table:table-cell>
          <table:table-cell table:style-name="Таблица2.D1" office:value-type="string">
            <text:p text:style-name="P70"/>
          </table:table-cell>
        </table:table-row>
        <table:table-row table:style-name="Таблица2.1">
          <table:table-cell table:style-name="Таблица2.A1" office:value-type="string">
            <text:p text:style-name="P24">…</text:p>
          </table:table-cell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70"/>
          </table:table-cell>
          <table:table-cell table:style-name="Таблица2.D1" office:value-type="string">
            <text:p text:style-name="P70"/>
          </table:table-cell>
        </table:table-row>
      </table:table>
      <text:p text:style-name="P69"/>
      <text:p text:style-name="P11"><text:span text:style-name="T13"><text:s/></text:span><text:span text:style-name="T14"><text:tab/></text:span><text:span text:style-name="T12">В ходе беседы гражданин______________________________________ в <text:s text:c="2"/>устной форме сообщил, что в предоставлении мер ресоциализации/социальной адаптации: ______________________________</text:span></text:p>
      <text:p text:style-name="P35"><text:tab/><text:tab/><text:tab/><text:tab/><text:tab/><text:tab/><text:tab/><text:tab/><text:tab/><text:tab/>(перечислить)</text:p>
      <text:p text:style-name="P20"><text:soft-page-break/>________________________________________________________________,</text:p>
      <text:p text:style-name="P11"><text:span text:style-name="T15"><text:s/></text:span><text:span text:style-name="T12">не нуждается, <text:s/>намерен <text:s/>вопросы решать самостоятельно. <text:s/>Заявление подписывать отказался. </text:span></text:p>
      <text:p text:style-name="P21"/>
      <text:p text:style-name="P22"/>
      <text:p text:style-name="P31">Дата составления акта <text:s/>«_____» _______________ </text:p>
      <text:p text:style-name="P31"/>
      <text:p text:style-name="P31"/>
      <text:p text:style-name="P29">____________________ <text:s text:c="4"/>_____________________ <text:s text:c="2"/>___________________</text:p>
      <text:p text:style-name="P37"><text:span text:style-name="T19"><text:s text:c="12"/></text:span><text:span text:style-name="T20">должность <text:s text:c="55"/>подпись <text:s text:c="26"/>расшифровка подписи</text:span></text:p>
      <text:p text:style-name="P36"/>
      <text:p text:style-name="P29">_____________________ <text:s text:c="4"/>_____________________ <text:s text:c="2"/>___________________</text:p>
      <text:p text:style-name="P37"><text:span text:style-name="T19"><text:s text:c="12"/></text:span><text:span text:style-name="T20">должность <text:s text:c="55"/>подпись <text:s text:c="26"/>расшифровка подписи</text:span></text:p>
      <text:p text:style-name="P29"/>
      <text:p text:style-name="P29">____________________ <text:s text:c="4"/>_____________________ <text:s text:c="2"/>____________________</text:p>
      <text:p text:style-name="P37"><text:span text:style-name="T19"><text:s text:c="12"/></text:span><text:span text:style-name="T20">должность <text:s text:c="55"/>подпись <text:s text:c="26"/>расшифровка подписи</text:span></text:p>
      <text:p text:style-name="P36"/>
      <text:p text:style-name="P29">_____________________ <text:s text:c="4"/>_____________________ <text:s text:c="2"/>___________________</text:p>
      <text:p text:style-name="P37"><text:span text:style-name="T19"><text:s text:c="12"/></text:span><text:span text:style-name="T20">должность <text:s text:c="55"/>подпись <text:s text:c="26"/>расшифровка подписи</text:span></text:p>
      <text:p text:style-name="P32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Calibri" fo:font-family="Calibri" style:font-family-generic="swiss" style:font-pitch="variable" fo:font-size="11pt" fo:language="ru" fo:country="RU" style:font-name-asian="Segoe UI" style:font-family-asian="'Segoe UI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3pt" style:font-name-asian="Arial" style:font-family-asian="Arial" style:font-family-generic-asian="swiss" style:font-pitch-asian="variable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3pt" style:font-name-asian="Arial" style:font-family-asian="Arial" style:font-family-generic-asian="swiss" style:font-pitch-asian="variable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9z0" style:family="text">
      <style:text-properties style:font-name="Symbol" fo:font-family="Symbol" style:font-family-generic="roman" style:font-pitch="variable" style:font-charset="x-symbol" fo:font-size="13pt" style:font-name-asian="Arial" style:font-family-asian="Arial" style:font-family-generic-asian="swiss" style:font-pitch-asian="variable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0z0" style:family="text">
      <style:text-properties style:font-name="Symbol" fo:font-family="Symbol" style:font-family-generic="roman" style:font-pitch="variable" style:font-charset="x-symbol" fo:font-size="13pt" style:font-name-asian="Arial" style:font-family-asian="Arial" style:font-family-generic-asian="swiss" style:font-pitch-asian="variable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1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12z0" style:family="text">
      <style:text-properties style:font-name="Symbol" fo:font-family="Symbol" style:font-family-generic="roman" style:font-pitch="variable" style:font-charset="x-symbol" fo:font-size="13pt" style:font-name-asian="Arial" style:font-family-asian="Arial" style:font-family-generic-asian="swiss" style:font-pitch-asian="variable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Основной_20_шрифт_20_абзаца2" style:display-name="Основной шрифт абзаца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fo:font-size="13pt" fo:background-color="#ffff00" style:font-name-asian="Arial" style:font-family-asian="Arial" style:font-family-generic-asian="swiss" style:font-pitch-asian="variable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color="#000000" style:font-name="Calibri" fo:font-family="Calibri" style:font-family-generic="swiss" style:font-pitch="variable" fo:font-size="11pt" fo:language="none" fo:country="none" style:font-name-asian="Segoe UI" style:font-family-asian="'Segoe UI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3cm" fo:margin-bottom="1.27cm" fo:margin-left="2.88cm" fo:margin-right="1.245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net_admin</meta:initial-creator>
    <meta:creation-date>2020-05-29T16:34:00</meta:creation-date>
    <dc:date>2020-08-05T15:01:21.782000000</dc:date>
    <meta:print-date>1995-11-21T17:41:00</meta:print-date>
    <meta:editing-cycles>13</meta:editing-cycles>
    <meta:editing-duration>PT36M59S</meta:editing-duration>
    <meta:generator>LibreOffice/5.3.7.2$Windows_X86_64 LibreOffice_project/6b8ed514a9f8b44d37a1b96673cbbdd077e24059</meta:generator>
    <meta:document-statistic meta:table-count="2" meta:image-count="0" meta:object-count="0" meta:page-count="7" meta:paragraph-count="169" meta:word-count="840" meta:character-count="10235" meta:non-whitespace-character-count="7591"/>
  </office:meta>
</office:document-meta>
</file>